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/>
      <style:text-properties style:font-name="Courier New"/>
    </style:style>
    <style:style style:name="P2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/>
    </style:style>
    <style:style style:name="P3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/>
    </style:style>
    <style:style style:name="P4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5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text-properties style:font-name="Courier New" fo:font-size="12pt" fo:language="pt" fo:country="BR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Courier New" fo:font-size="12pt" fo:language="pt" fo:country="BR" style:font-size-asian="12pt" style:font-size-complex="12pt"/>
    </style:style>
    <style:style style:name="P8" style:family="paragraph" style:parent-style-name="Text_20_body">
      <style:text-properties style:font-name="Courier New" fo:font-size="12pt" fo:language="pt" fo:country="BR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Courier New" fo:font-size="12pt" fo:language="pt" fo:country="BR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ff0000" style:text-line-through-style="none" style:font-name="Courier New" fo:font-size="12pt" fo:language="pt" fo:country="BR" fo:font-style="italic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.106cm" fo:margin-bottom="0.106cm" fo:line-height="100%" style:writing-mode="lr-tb"/>
      <style:text-properties fo:font-variant="normal" fo:text-transform="none" fo:color="#000000" style:text-line-through-style="none" style:font-name="Courier New" fo:font-size="10pt" fo:language="pt" fo:country="BR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.106cm" fo:margin-bottom="0.106cm" fo:line-height="100%" fo:text-indent="0cm" style:auto-text-indent="false" style:writing-mode="lr-tb"/>
      <style:text-properties fo:font-variant="normal" fo:text-transform="none" fo:color="#000000" style:text-line-through-style="none" style:font-name="Courier New" fo:font-size="10pt" fo:language="pt" fo:country="BR" fo:font-style="normal" style:text-underline-style="none" fo:font-weight="normal" style:text-blinking="false" fo:background-color="transparent" style:font-size-asian="10pt" style:font-size-complex="10pt"/>
    </style:style>
    <style:style style:name="P14" style:family="paragraph" style:parent-style-name="Text_20_body">
      <style:paragraph-properties fo:margin-top="0.101cm" fo:margin-bottom="0.101cm" fo:line-height="150%"/>
      <style:text-properties style:font-name="Courier New" fo:font-size="12pt" fo:language="pt" fo:country="BR" style:font-size-asian="12pt" style:font-size-complex="12pt"/>
    </style:style>
    <style:style style:name="P15" style:family="paragraph" style:parent-style-name="Text_20_body">
      <style:paragraph-properties fo:margin-top="0.101cm" fo:margin-bottom="0.101cm" fo:line-height="150%" fo:text-align="justify" style:justify-single-word="false" style:writing-mode="lr-tb"/>
      <style:text-properties fo:font-variant="normal" fo:text-transform="none" fo:color="#ff0000" style:text-line-through-style="none" style:font-name="Courier New" fo:font-size="12pt" fo:language="pt" fo:country="BR" fo:font-style="italic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2.54cm" fo:margin-right="0cm" fo:margin-top="0.106cm" fo:margin-bottom="0.106cm" fo:line-height="100%" fo:text-indent="-0.635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left="2.54cm" fo:margin-right="0cm" fo:margin-top="0.106cm" fo:margin-bottom="0.106cm" fo:line-height="100%" fo:text-align="start" style:justify-single-word="false" fo:orphans="2" fo:widows="2" fo:text-indent="-0.635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2.54cm" fo:margin-right="0cm" fo:margin-top="0.106cm" fo:margin-bottom="0.106cm" fo:line-height="100%" fo:text-indent="0cm" style:auto-text-indent="false" style:writing-mode="lr-tb"/>
      <style:text-properties fo:font-variant="normal" fo:text-transform="none" fo:color="#000000" style:text-line-through-style="none" style:font-name="Courier New" fo:font-size="10pt" fo:language="pt" fo:country="BR" fo:font-style="normal" style:text-underline-style="none" fo:font-weight="normal" style:text-blinking="false" fo:background-color="transparent" style:font-size-asian="10pt" style:font-size-complex="10pt"/>
    </style:style>
    <style:style style:name="P19" style:family="paragraph" style:parent-style-name="Text_20_body">
      <style:paragraph-properties fo:break-before="page"/>
      <style:text-properties style:font-name="Courier New" fo:font-size="12pt" fo:language="pt" fo:country="BR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Courier New" fo:font-size="14pt" fo:language="pt" fo:country="BR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Standard">
      <style:paragraph-properties fo:margin-left="0cm" fo:margin-right="0.086cm" fo:line-height="100%" fo:text-align="center" style:justify-single-word="false" fo:text-indent="0cm" style:auto-text-indent="false" style:page-number="auto" fo:break-before="auto" fo:break-after="auto" style:writing-mode="lr-tb"/>
    </style:style>
    <style:style style:name="P22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  <style:text-properties style:font-name="Courier New" fo:font-size="17pt" fo:language="pt" fo:country="BR" fo:font-weight="bold" style:font-size-asian="17pt" style:font-weight-asian="bold" style:font-size-complex="17pt" style:font-weight-complex="bold"/>
    </style:style>
    <style:style style:name="P24" style:family="paragraph" style:parent-style-name="Quote" style:list-style-name="WWNum14">
      <style:paragraph-properties fo:margin-left="1.752cm" fo:margin-right="0cm" fo:margin-top="0.212cm" fo:margin-bottom="0cm" fo:line-height="100%" fo:text-align="justify" style:justify-single-word="false" fo:text-indent="-0.751cm" style:auto-text-indent="false" style:writing-mode="lr-tb"/>
      <style:text-properties style:font-name="Courier New" fo:font-size="12pt" fo:language="pt" fo:country="BR" fo:font-weight="bold" style:font-size-asian="12pt" style:font-weight-asian="bold" style:font-size-complex="12pt" style:font-weight-complex="bold"/>
    </style:style>
    <style:style style:name="P25" style:family="paragraph" style:parent-style-name="Quote" style:list-style-name="WWNum14">
      <style:paragraph-properties fo:margin-left="1.752cm" fo:margin-right="0cm" fo:margin-top="0.212cm" fo:margin-bottom="0cm" fo:text-align="justify" style:justify-single-word="false" fo:text-indent="-0.751cm" style:auto-text-indent="false"/>
      <style:text-properties style:font-name="Courier New" fo:font-size="12pt" fo:font-weight="bold" style:font-size-asian="12pt" style:font-weight-asian="bold" style:font-size-complex="12pt"/>
    </style:style>
    <style:style style:name="P26" style:family="paragraph" style:parent-style-name="Quote" style:list-style-name="WWNum14">
      <style:paragraph-properties fo:margin-left="1.752cm" fo:margin-right="0cm" fo:margin-top="0.212cm" fo:margin-bottom="0cm" fo:text-align="justify" style:justify-single-word="false" fo:text-indent="-0.751cm" style:auto-text-indent="false"/>
      <style:text-properties style:font-name="Courier New" fo:font-size="12pt" style:font-size-asian="12pt" style:font-size-complex="12pt"/>
    </style:style>
    <style:style style:name="P27" style:family="paragraph" style:parent-style-name="Quote">
      <style:paragraph-properties fo:margin-left="0cm" fo:margin-right="0cm" fo:margin-top="0.212cm" fo:margin-bottom="0cm" fo:text-align="justify" style:justify-single-word="false" fo:text-indent="1cm" style:auto-text-indent="false"/>
      <style:text-properties style:font-name="Courier New" fo:font-size="12pt" style:font-size-asian="12pt" style:font-size-complex="12pt"/>
    </style:style>
    <style:style style:name="P28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text-indent="0cm" style:auto-text-indent="false" style:writing-mode="lr-tb">
        <style:tab-stops>
          <style:tab-stop style:position="0.979cm"/>
        </style:tab-stops>
      </style:paragraph-properties>
      <style:text-properties style:font-name="Courier New" fo:font-weight="bold" style:font-weight-asian="bold" style:font-weight-complex="bold"/>
    </style:style>
    <style:style style:name="P29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.979cm"/>
        </style:tab-stops>
      </style:paragraph-properties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bold" style:text-blinking="false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text-indent="0cm" style:auto-text-indent="false" fo:break-before="page" style:writing-mode="lr-tb">
        <style:tab-stops>
          <style:tab-stop style:position="0.979cm"/>
        </style:tab-stops>
      </style:paragraph-properties>
      <style:text-properties style:font-name="Courier New" fo:font-weight="bold" style:font-weight-asian="bold" style:font-weight-complex="bold"/>
    </style:style>
    <style:style style:name="P31" style:family="paragraph" style:parent-style-name="Text_20_body" style:list-style-name="L1">
      <style:paragraph-properties fo:margin-top="0.101cm" fo:margin-bottom="0.101cm" fo:line-height="150%" fo:text-align="justify" style:justify-single-word="false" fo:background-color="transparent" style:writing-mode="lr-tb">
        <style:background-image/>
      </style:paragraph-properties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Text_20_body" style:list-style-name="L1">
      <style:paragraph-properties fo:margin-top="0.101cm" fo:margin-bottom="0.101cm" fo:line-height="150%" fo:text-align="justify" style:justify-single-word="false" fo:background-color="transparent" style:writing-mode="lr-tb">
        <style:tab-stops>
          <style:tab-stop style:position="0.979cm"/>
        </style:tab-stops>
        <style:background-image/>
      </style:paragraph-properties>
      <style:text-properties style:font-name="Courier New" fo:font-weight="bold" style:font-weight-asian="bold" style:font-weight-complex="bold"/>
    </style:style>
    <style:style style:name="P33" style:family="paragraph" style:parent-style-name="Text_20_body" style:list-style-name="L1">
      <style:paragraph-properties fo:margin-top="0.101cm" fo:margin-bottom="0.101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ff0000" style:text-line-through-style="none" style:font-name="Courier New" fo:font-size="12pt" fo:language="pt" fo:country="BR" fo:font-style="italic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.101cm" fo:margin-bottom="0.101cm" fo:line-height="150%" fo:text-align="justify" style:justify-single-word="false" style:writing-mode="lr-tb"/>
      <style:text-properties fo:font-variant="normal" fo:text-transform="none" fo:color="#ff0000" style:text-line-through-style="none" style:font-name="Courier New" fo:font-size="12pt" fo:language="pt" fo:country="BR" fo:font-style="italic" style:text-underline-style="none" fo:font-weight="normal" style:text-blinking="false" fo:background-color="transparent" style:font-size-asian="12pt" style:font-size-complex="12pt"/>
    </style:style>
    <style:style style:name="P35" style:family="paragraph" style:parent-style-name="Text_20_body" style:list-style-name="L1">
      <style:paragraph-properties fo:margin-top="0.101cm" fo:margin-bottom="0.101cm" fo:line-height="150%" fo:text-align="justify" style:justify-single-word="false" style:writing-mode="lr-tb"/>
      <style:text-properties fo:font-variant="normal" fo:text-transform="none" fo:color="#ff0000" style:text-line-through-style="none" style:font-name="Courier New" fo:font-size="12pt" fo:language="pt" fo:country="BR" fo:font-style="italic" style:text-underline-style="none" fo:font-weight="normal" style:text-blinking="false" fo:background-color="transparent" style:font-size-asian="12pt" style:font-size-complex="12pt"/>
    </style:style>
    <style:style style:name="P36" style:family="paragraph" style:parent-style-name="Text_20_body">
      <style:paragraph-properties fo:margin-top="0.101cm" fo:margin-bottom="0.101cm" fo:line-height="150%" fo:text-align="justify" style:justify-single-word="false" style:writing-mode="lr-tb"/>
      <style:text-properties style:font-name="Courier New" fo:font-size="12pt" fo:language="pt" fo:country="BR" style:font-size-asian="12pt" style:font-size-complex="12pt"/>
    </style:style>
    <style:style style:name="P37" style:family="paragraph" style:parent-style-name="Text_20_body" style:list-style-name="L1">
      <style:paragraph-properties fo:margin-left="1.27cm" fo:margin-right="0cm" fo:margin-top="0.101cm" fo:margin-bottom="0.101cm" fo:line-height="150%" fo:text-align="justify" style:justify-single-word="false" fo:orphans="2" fo:widows="2" fo:text-indent="0cm" style:auto-text-indent="false" fo:break-before="auto" fo:break-after="auto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bold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Text_20_body" style:list-style-name="L1">
      <style:paragraph-properties fo:margin-left="1.27cm" fo:margin-right="0cm" fo:margin-top="0.199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979cm"/>
        </style:tab-stops>
      </style:paragraph-properties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 style:list-style-name="L1">
      <style:paragraph-properties fo:margin-left="1.27cm" fo:margin-right="0cm" fo:margin-top="0.199cm" fo:margin-bottom="0cm" fo:line-height="15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.979cm"/>
        </style:tab-stops>
      </style:paragraph-properties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bold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Text_20_body" style:list-style-name="L2">
      <style:paragraph-properties fo:margin-left="2.54cm" fo:margin-right="0cm" fo:margin-top="0.106cm" fo:margin-bottom="0.106cm" fo:line-height="100%" fo:text-indent="-0.635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P41" style:family="paragraph" style:parent-style-name="Text_20_body" style:list-style-name="L4">
      <style:paragraph-properties fo:margin-left="2.54cm" fo:margin-right="0cm" fo:margin-top="0.106cm" fo:margin-bottom="0.106cm" fo:line-height="100%" fo:text-indent="-0.635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P42" style:family="paragraph" style:parent-style-name="Text_20_body" style:list-style-name="L5">
      <style:paragraph-properties fo:margin-left="2.54cm" fo:margin-right="0cm" fo:margin-top="0.106cm" fo:margin-bottom="0.106cm" fo:line-height="100%" fo:text-indent="-0.635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P43" style:family="paragraph" style:parent-style-name="Text_20_body" style:list-style-name="L4">
      <style:paragraph-properties fo:margin-left="2.54cm" fo:margin-right="0cm" fo:margin-top="0.106cm" fo:margin-bottom="0.106cm" fo:line-height="100%" fo:text-align="start" style:justify-single-word="false" fo:orphans="2" fo:widows="2" fo:text-indent="-0.635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Text_20_body" style:list-style-name="L4">
      <style:paragraph-properties fo:margin-left="2.54cm" fo:margin-right="0cm" fo:margin-top="0.106cm" fo:margin-bottom="0.106cm" fo:line-height="100%" fo:text-align="start" style:justify-single-word="false" fo:orphans="2" fo:widows="2" fo:text-indent="-0.635cm" style:auto-text-indent="false" fo:break-before="auto" fo:break-after="auto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Text_20_body" style:list-style-name="L3">
      <style:paragraph-properties fo:margin-top="0.423cm" fo:margin-bottom="0.212cm" fo:line-height="10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bold" style:text-blinking="false" fo:background-color="transparent" style:font-size-asian="12pt" style:font-size-complex="12pt"/>
    </style:style>
    <style:style style:name="P46" style:family="paragraph" style:parent-style-name="Text_20_body" style:list-style-name="L1">
      <style:paragraph-properties fo:margin-left="2.54cm" fo:margin-right="0cm" fo:margin-top="0.199cm" fo:margin-bottom="0cm" fo:line-height="15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.979cm"/>
        </style:tab-stops>
      </style:paragraph-properties>
      <style:text-properties fo:font-variant="normal" fo:text-transform="none" fo:color="#000000" style:text-line-through-style="none" style:font-name="Courier New" fo:font-size="11pt" fo:language="pt" fo:country="BR" fo:font-style="normal" style:text-underline-style="none" fo:font-weight="bold" style:text-blinking="false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7" style:family="paragraph" style:parent-style-name="Text_20_body" style:list-style-name="L1">
      <style:paragraph-properties fo:margin-left="2.54cm" fo:margin-right="0cm" fo:margin-top="0.199cm" fo:margin-bottom="0cm" fo:line-height="15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.979cm"/>
        </style:tab-stops>
      </style:paragraph-properties>
      <style:text-properties fo:font-variant="normal" fo:text-transform="none" fo:color="#000000" style:text-line-through-style="none" style:font-name="Courier New" fo:font-size="11pt" fo:language="pt" fo:country="BR" fo:font-style="normal" style:text-underline-style="none" fo:font-weight="bold" style:text-blinking="false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/>
    </style:style>
    <style:style style:name="T4" style:family="text">
      <style:text-properties style:font-name="Courier New1" fo:font-size="6pt" style:font-name-asian="Courier New1" style:font-size-asian="6pt" style:font-name-complex="Courier New1" style:font-size-complex="6pt"/>
    </style:style>
    <style:style style:name="T5" style:family="text">
      <style:text-properties fo:font-variant="normal" fo:text-transform="none" fo:color="#000000" style:text-line-through-style="none" fo:font-style="italic" style:text-underline-style="none" fo:font-weight="bold" style:text-blinking="false" fo:background-color="transparent"/>
    </style:style>
    <style:style style:name="T6" style:family="text">
      <style:text-properties fo:font-weight="normal"/>
    </style:style>
    <style:style style:name="T7" style:family="text">
      <style:text-properties fo:language="pt" fo:country="BR"/>
    </style:style>
    <style:style style:name="T8" style:family="text">
      <style:text-properties fo:color="#ff0000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cumento de Oficialização da Demanda </text:p>
      <text:p text:style-name="P27">INFORMAÇÕES INICIAIS: <text:span text:style-name="T3">APAGUE-AS APÓS LEITURA E ANTES DE FINALIZAR O DOCUMENTO.</text:span></text:p>
      <text:p text:style-name="P27"><text:s/>Este formulário tem a finalidade de coletar e registrar as informações iniciais necessárias à solicitação de Solução de Tecnologia da Informação e Comunicação. </text:p>
      <text:p text:style-name="P27">Dependendo das informações apresentadas, será iniciado o Ciclo de Vida da Contratação com a elaboração de Estudos Preliminares, que apresentará a solução mais apropriada para o atendimento da demanda.<text:span text:style-name="T8"> </text:span></text:p>
      <text:p text:style-name="P27">Dada a importância do adequado preenchimento das informações, seguem algumas orientações:</text:p>
      <text:list xml:id="list548364562593724197" text:style-name="WWNum14">
        <text:list-item>
          <text:p text:style-name="P25">Antes de iniciar o preenchimento, leia todo o formulário. Isso facilitará o seu trabalho e permitirá um melhor entendimento de quais informações devem ser fornecidas em cada item;</text:p>
        </text:list-item>
        <text:list-item>
          <text:p text:style-name="P25">Seja preciso, claro e conciso em suas informações;</text:p>
        </text:list-item>
        <text:list-item>
          <text:p text:style-name="P25">Evite a utilização de termos técnicos, mas se forem necessários, inclua uma sucinta explicação;</text:p>
        </text:list-item>
        <text:list-item>
          <text:p text:style-name="P25">Alguns itens devem ser adequadamente justificados, quando for o caso, para maximizar o entendimento e tornar a análise futura mais precisa;</text:p>
        </text:list-item>
        <text:list-item>
          <text:p text:style-name="P26"><text:span text:style-name="T1">Os textos (em vermelho) que acompanham alguns itens contém informações úteis para o devido preenchimento do campo. </text:span><text:span text:style-name="T3">Apague-os após leitura e antes de finalizar o documento;</text:span></text:p>
        </text:list-item>
        <text:list-item>
          <text:p text:style-name="P24">Dependendo da demanda, alguns campos podem não ser preenchidos. Nesse caso, informe: “Não se aplica!”</text:p>
        </text:list-item>
      </text:list>
      <text:p text:style-name="P20"/>
      <text:list xml:id="list783352366131298529" text:style-name="L1">
        <text:list-header>
          <text:p text:style-name="P28"/>
        </text:list-header>
        <text:list-item>
          <text:p text:style-name="P30"><text:bookmark text:name="docs-internal-guid-23852d10-ba9b-5db4-6cbe-348be8a5d5b4"/>IDENTIFICAÇÃO DA DEMANDA </text:p>
          <text:list>
            <text:list-header>
              <text:p text:style-name="P32"/>
            </text:list-header>
            <text:list-item>
              <text:p text:style-name="P31"><text:span text:style-name="T7">Código da Demanda: </text:span></text:p>
              <text:p text:style-name="P35">Código informado no Plano de Contratações de Soluções de TI (vide PDTI vigente no site da STI)</text:p>
              <text:p text:style-name="P33"><text:span text:style-name="T7"/></text:p>
            </text:list-item>
            <text:list-item>
              <text:p text:style-name="P31"><text:span text:style-name="T7">Título</text:span>:</text:p>
            </text:list-item>
          </text:list>
        </text:list-item>
      </text:list>
      <text:p text:style-name="P15">Informe de forma simples e concisa o que se pretende contratar (demanda). Utilize no máximo três linhas, pois o detalhamento da solicitação será feito posteriormente.</text:p>
      <text:p text:style-name="P36"/>
      <text:list xml:id="list31734846" text:continue-numbering="true" text:style-name="L1">
        <text:list-item>
          <text:list>
            <text:list-item>
              <text:p text:style-name="P37">Unidade Demandante:</text:p>
            </text:list-item>
          </text:list>
        </text:list-item>
      </text:list>
      <text:p text:style-name="P15">Presidência, Corregedoria, Gabinete de Conselheiro, Secretaria-Geral, Diretoria-Geral, Departamento e Secretaria.</text:p>
      <text:p text:style-name="P14"/>
      <text:list xml:id="list31744666" text:continue-numbering="true" text:style-name="L1">
        <text:list-item>
          <text:list>
            <text:list-item>
              <text:p text:style-name="P37">Responsável pela Unidade Demandante:</text:p>
            </text:list-item>
          </text:list>
        </text:list-item>
      </text:list>
      <text:p text:style-name="P10">Informe os dados do servidor:</text:p>
      <text:list xml:id="list7100865665447478743" text:style-name="L2">
        <text:list-item>
          <text:p text:style-name="P40">Nome:</text:p>
        </text:list-item>
        <text:list-item>
          <text:p text:style-name="P40">Matrícula:</text:p>
        </text:list-item>
        <text:list-item>
          <text:p text:style-name="P40">Telefone:</text:p>
        </text:list-item>
        <text:list-item>
          <text:p text:style-name="P40">E-mail:</text:p>
        </text:list-item>
      </text:list>
      <text:list xml:id="list1144898281358536221" text:style-name="L3">
        <text:list-header>
          <text:p text:style-name="P45"/>
        </text:list-header>
      </text:list>
      <text:list xml:id="list31725632" text:continue-list="list31744666" text:style-name="L1">
        <text:list-item>
          <text:p text:style-name="P29">CONTEXTO DE NEGÓCIO</text:p>
          <text:list>
            <text:list-item>
              <text:p text:style-name="P37">Situação Atual:</text:p>
            </text:list-item>
          </text:list>
        </text:list-item>
      </text:list>
      <text:p text:style-name="P10">Apresente o contexto e indique fatos que deram origem à demanda.</text:p>
      <text:p text:style-name="P6"/>
      <text:list xml:id="list31729935" text:continue-numbering="true" text:style-name="L1">
        <text:list-item>
          <text:list>
            <text:list-item>
              <text:p text:style-name="P37">Descrição da Oportunidade ou do Problema:</text:p>
            </text:list-item>
          </text:list>
        </text:list-item>
      </text:list>
      <text:p text:style-name="P10">Oportunidades ou dificuldades identificadas a partir da situação atual descrita, às quais pretendem ser aproveitadas, resolvidas ou minimizadas por meio da solução proposta.</text:p>
      <text:list xml:id="list6016832617125716441" text:style-name="L4">
        <text:list-item>
          <text:p text:style-name="P41"><text:soft-page-break/>x.x.x.x.x.</text:p>
        </text:list-item>
        <text:list-item>
          <text:p text:style-name="P41">x.x.x.x.x. </text:p>
        </text:list-item>
      </text:list>
      <text:p text:style-name="P16"/>
      <text:list xml:id="list31726990" text:continue-list="list31729935" text:style-name="L1">
        <text:list-item>
          <text:list>
            <text:list-item>
              <text:p text:style-name="P37">Motivação da Demanda:</text:p>
            </text:list-item>
          </text:list>
        </text:list-item>
      </text:list>
      <text:p text:style-name="P10">O que a contratação de uma STIC irá resolver?</text:p>
      <text:list xml:id="list31741630" text:continue-list="list6016832617125716441" text:style-name="L4">
        <text:list-item text:start-value="1">
          <text:p text:style-name="P44">x.x.x.x.x.</text:p>
        </text:list-item>
        <text:list-item>
          <text:p text:style-name="P44">x.x.x.x.x.</text:p>
        </text:list-item>
      </text:list>
      <text:p text:style-name="P17"/>
      <text:list xml:id="list31720666" text:continue-list="list31726990" text:style-name="L1">
        <text:list-item>
          <text:list>
            <text:list-item>
              <text:p text:style-name="P37">Resultados Pretendidos:</text:p>
            </text:list-item>
          </text:list>
        </text:list-item>
      </text:list>
      <text:p text:style-name="P10">O que a STIC resultará em termos de benefícios para o TRT7.</text:p>
      <text:list xml:id="list31741038" text:continue-list="list31741630" text:style-name="L4">
        <text:list-item text:start-value="1">
          <text:p text:style-name="P44">x.x.x.x.x.</text:p>
        </text:list-item>
        <text:list-item>
          <text:p text:style-name="P44">x.x.x.x.x.</text:p>
          <text:p text:style-name="P43"/>
        </text:list-item>
      </text:list>
      <text:list xml:id="list31744809" text:continue-list="list31720666" text:style-name="L1">
        <text:list-item>
          <text:list>
            <text:list-item>
              <text:p text:style-name="P37">Alinhamento Estratégico:</text:p>
            </text:list-item>
          </text:list>
        </text:list-item>
      </text:list>
      <text:p text:style-name="P10">Informe qual é a relação da demanda com as estratégias do TRT7. Pode ser utilizada, por exemplo, uma estratégia do Judiciário, ou estabelecida no Planejamento Estratégico do TRT7 (PEI) ou de Tecnologia da Informação e Comunicação (PETIC).</text:p>
      <text:list xml:id="list31743245" text:continue-list="list31741038" text:style-name="L4">
        <text:list-item text:start-value="1">
          <text:p text:style-name="P44">x.x.x.x.x.</text:p>
        </text:list-item>
        <text:list-item>
          <text:p text:style-name="P44">x.x.x.x.x.</text:p>
        </text:list-item>
      </text:list>
      <text:p text:style-name="P6"/>
      <text:list xml:id="list31744475" text:continue-list="list31744809" text:style-name="L1">
        <text:list-item>
          <text:p text:style-name="P29">CONTEXTO DA DEMANDA</text:p>
          <text:list>
            <text:list-item>
              <text:p text:style-name="P38">Ciclo de Vida da Demanda.</text:p>
              <text:list>
                <text:list-item>
                  <text:p text:style-name="P46">Qual a expectativa de tempo de utilização ou validade da solução objeto da demanda?</text:p>
                </text:list-item>
              </text:list>
            </text:list-item>
          </text:list>
        </text:list-item>
      </text:list>
      <text:p text:style-name="P18">[   ] Menos de 1 ano  [   ] De 1 a 3 anos  [   ] Mais de 3 anos</text:p>
      <text:p text:style-name="P18"/>
      <text:list xml:id="list31722990" text:continue-numbering="true" text:style-name="L1">
        <text:list-item>
          <text:list>
            <text:list-item>
              <text:list>
                <text:list-item>
                  <text:p text:style-name="P47">Trata-se de uma demanda com caráter definitivo ou temporário? Há algum fato já conhecido que poderá implicar a descontinuidade da demanda ou a sua substituição?</text:p>
                </text:list-item>
              </text:list>
            </text:list-item>
          </text:list>
        </text:list-item>
      </text:list>
      <text:p text:style-name="P8"/>
      <text:list xml:id="list31745135" text:continue-numbering="true" text:style-name="L1">
        <text:list-item>
          <text:list>
            <text:list-item>
              <text:p text:style-name="P39">Clientes que farão uso da solução (objeto da demanda) ou serão beneficiados.</text:p>
            </text:list-item>
          </text:list>
        </text:list-item>
      </text:list>
      <text:p text:style-name="P10">Consideram-se clientes os responsáveis pela demanda e que farão uso da solução diretamente. </text:p>
      <text:p text:style-name="P10"><text:soft-page-break/>Consideram-se usuários os que se beneficiarão da solução, bem como aqueles que, embora não venham a utilizá-la diretamente, passam a gozar de algum tipo de benefício a partir da entrega do produto ou serviço contratado.</text:p>
      <text:p text:style-name="P10">Ao analisar os clientes ou usuários que farão uso ou se beneficiarão da solução, cuidar para que não sejam considerados em multiplicidade.</text:p>
      <text:list xml:id="list31715887" text:continue-numbering="true" text:style-name="L1">
        <text:list-item>
          <text:list>
            <text:list-item>
              <text:list>
                <text:list-item>
                  <text:p text:style-name="P47">Demanda de âmbito Interno ao TRT7:</text:p>
                </text:list-item>
              </text:list>
            </text:list-item>
          </text:list>
        </text:list-item>
      </text:list>
      <text:p text:style-name="P10">Selecione uma das opções seguintes:</text:p>
      <text:p text:style-name="P13">[   ] Até 1 Unidade  [   ] 2 ou 3 Unidades  [   ] 4 ou mais Unidades do TRT7</text:p>
      <text:p text:style-name="P10">Caso a sua demanda tenha impacto em mais de uma unidade, justifique a opção selecionada:</text:p>
      <text:p text:style-name="P6"/>
      <text:list xml:id="list31715543" text:continue-numbering="true" text:style-name="L1">
        <text:list-item>
          <text:list>
            <text:list-item>
              <text:list>
                <text:list-item>
                  <text:p text:style-name="P47">Demanda de âmbito Externo ao TRT7:</text:p>
                </text:list-item>
              </text:list>
            </text:list-item>
          </text:list>
        </text:list-item>
      </text:list>
      <text:p text:style-name="P10">Selecione uma das opções seguintes:</text:p>
      <text:p text:style-name="P12">[   ] Até 1 Tribunal  [   ] 2 ou 3 Tribunais  [   ] 4 ou mais Tribunais</text:p>
      <text:p text:style-name="P10">Caso a sua demanda tenha impacto em mais de um Tribunal, justifique a opção selecionada:</text:p>
      <text:p text:style-name="P6"/>
      <text:list xml:id="list31730203" text:continue-numbering="true" text:style-name="L1">
        <text:list-item>
          <text:list>
            <text:list-item>
              <text:p text:style-name="P39">Expectativa de entrega da solução.</text:p>
            </text:list-item>
          </text:list>
        </text:list-item>
      </text:list>
      <text:p text:style-name="P10">Em até quanto tempo ou em até que data a solução demandada deve ser implantada para não perder sua utilidade ou a oportunidade que se apresenta?</text:p>
      <text:p text:style-name="P6"/>
      <text:list xml:id="list31725513" text:continue-numbering="true" text:style-name="L1">
        <text:list-item>
          <text:list>
            <text:list-item>
              <text:p text:style-name="P39">Integrante Demandante:</text:p>
            </text:list-item>
          </text:list>
        </text:list-item>
      </text:list>
      <text:p text:style-name="P10">Informe os dados do servidor:</text:p>
      <text:list xml:id="list4642899403537546461" text:style-name="L5">
        <text:list-item>
          <text:p text:style-name="P42">Nome:</text:p>
        </text:list-item>
        <text:list-item>
          <text:p text:style-name="P42">Matrícula:</text:p>
        </text:list-item>
        <text:list-item>
          <text:p text:style-name="P42">Telefone:</text:p>
        </text:list-item>
        <text:list-item>
          <text:p text:style-name="P42">E-mail:</text:p>
        </text:list-item>
      </text:list>
      <text:p text:style-name="P6"/>
      <text:list xml:id="list31725247" text:continue-list="list31725513" text:style-name="L1">
        <text:list-item>
          <text:p text:style-name="P29">ANEXOS</text:p>
        </text:list-item>
      </text:list>
      <text:p text:style-name="P10">Informe sobre a existência de documentos utilizados para o embasamento da demanda.</text:p>
      <text:p text:style-name="P6"/>
      <text:p text:style-name="P6"/>
      <text:p text:style-name="P19"/>
      <text:list xml:id="list31736971" text:continue-numbering="true" text:style-name="L1">
        <text:list-item>
          <text:p text:style-name="P29">AUTORIZAÇÃO</text:p>
        </text:list-item>
      </text:list>
      <text:p text:style-name="P6"/>
      <text:p text:style-name="P11">De acordo, encaminhe-se à STI.</text:p>
      <text:p text:style-name="P9"/>
      <text:p text:style-name="P11">Em: dd/mm/aaaa. </text:p>
      <text:p text:style-name="P7"><text:span text:style-name="T6"><text:line-break/><text:line-break/></text:span><text:span text:style-name="T5">_______________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itle" style:family="paragraph" style:parent-style-name="Standard" style:class="text">
      <style:paragraph-properties fo:margin-top="0.423cm" fo:margin-bottom="0.212cm" fo:line-height="100%" fo:break-before="auto" fo:break-after="auto" fo:keep-with-next="always" style:writing-mode="lr-tb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class="chapter">
      <style:paragraph-properties fo:margin-top="0.423cm" fo:margin-bottom="0.212cm" fo:line-height="100%" fo:text-align="center" style:justify-single-word="false" fo:break-before="auto" fo:break-after="auto" style:writing-mode="lr-tb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="100%" fo:margin-left="0.25cm" fo:margin-right="0cm" fo:margin-top="0cm" fo:margin-bottom="0.212cm" fo:line-height="100%" fo:text-align="center" style:justify-single-word="false" fo:text-indent="-0.25cm" style:auto-text-indent="false" fo:break-before="auto" fo:break-after="auto" style:writing-mode="lr-tb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e" style:family="paragraph" style:parent-style-name="Standard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2.54cm" text:min-label-distance="1.905cm" fo:text-align="end"/>
      </text:list-level-style-number>
      <text:list-level-style-number text:level="2" text:style-name="List1Level1" style:num-suffix="." style:num-format="1" text:display-levels="2">
        <style:list-level-properties text:min-label-width="3.81cm" text:min-label-distance="1.905cm" fo:text-align="end"/>
      </text:list-level-style-number>
      <text:list-level-style-number text:level="3" text:style-name="List1Level2" style:num-suffix="." style:num-format="1" text:display-levels="3">
        <style:list-level-properties text:min-label-width="5.08cm" text:min-label-distance="1.588cm" fo:text-align="end"/>
      </text:list-level-style-number>
      <text:list-level-style-number text:level="4" text:style-name="List1Level3" style:num-suffix="." style:num-format="1" text:display-levels="4">
        <style:list-level-properties text:min-label-width="6.35cm" text:min-label-distance="1.905cm" fo:text-align="end"/>
      </text:list-level-style-number>
      <text:list-level-style-number text:level="5" text:style-name="List1Level4" style:num-suffix="." style:num-format="1" text:display-levels="5">
        <style:list-level-properties text:min-label-width="7.62cm" text:min-label-distance="1.905cm" fo:text-align="end"/>
      </text:list-level-style-number>
      <text:list-level-style-number text:level="6" text:style-name="List1Level5" style:num-suffix="." style:num-format="1" text:display-levels="6">
        <style:list-level-properties text:min-label-width="8.89cm" text:min-label-distance="1.588cm" fo:text-align="end"/>
      </text:list-level-style-number>
      <text:list-level-style-number text:level="7" text:style-name="List1Level6" style:num-suffix="." style:num-format="1" text:display-levels="7">
        <style:list-level-properties text:min-label-width="10.16cm" text:min-label-distance="1.905cm" fo:text-align="end"/>
      </text:list-level-style-number>
      <text:list-level-style-number text:level="8" text:style-name="List1Level7" style:num-suffix="." style:num-format="1" text:display-levels="8">
        <style:list-level-properties text:min-label-width="11.43cm" text:min-label-distance="1.905cm" fo:text-align="end"/>
      </text:list-level-style-number>
      <text:list-level-style-number text:level="9" text:style-name="List1Level8" style:num-suffix="." style:num-format="1" text:display-levels="9">
        <style:list-level-properties text:min-label-width="12.7cm" text:min-label-distance="1.58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space-before="3.492cm" text:min-label-width="0.318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space-before="7.302cm" text:min-label-width="0.318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a">
        <style:list-level-properties text:space-before="1.905cm" text:min-label-width="0.635cm"/>
      </text:list-level-style-number>
      <text:list-level-style-number text:level="3" text:style-name="List4Level2" style:num-suffix="." style:num-format="i">
        <style:list-level-properties text:space-before="3.492cm" text:min-label-width="0.318cm"/>
      </text:list-level-style-number>
      <text:list-level-style-number text:level="4" text:style-name="List4Level3" style:num-suffix="." style:num-format="1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i">
        <style:list-level-properties text:space-before="7.302cm" text:min-label-width="0.318cm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a">
        <style:list-level-properties text:space-before="1.905cm" text:min-label-width="0.635cm"/>
      </text:list-level-style-number>
      <text:list-level-style-number text:level="3" text:style-name="List5Level2" style:num-suffix="." style:num-format="i">
        <style:list-level-properties text:space-before="3.492cm" text:min-label-width="0.318cm"/>
      </text:list-level-style-number>
      <text:list-level-style-number text:level="4" text:style-name="List5Level3" style:num-suffix="." style:num-format="1">
        <style:list-level-properties text:space-before="4.445cm" text:min-label-width="0.635cm"/>
      </text:list-level-style-number>
      <text:list-level-style-number text:level="5" text:style-name="List5Level4" style:num-suffix="." style:num-format="a">
        <style:list-level-properties text:space-before="5.715cm" text:min-label-width="0.635cm"/>
      </text:list-level-style-number>
      <text:list-level-style-number text:level="6" text:style-name="List5Level5" style:num-suffix="." style:num-format="i">
        <style:list-level-properties text:space-before="7.302cm" text:min-label-width="0.318cm"/>
      </text:list-level-style-number>
      <text:list-level-style-number text:level="7" text:style-name="List5Level6" style:num-suffix="." style:num-format="1">
        <style:list-level-properties text:space-before="8.255cm" text:min-label-width="0.635cm"/>
      </text:list-level-style-number>
      <text:list-level-style-number text:level="8" text:style-name="List5Level7" style:num-suffix="." style:num-format="a">
        <style:list-level-properties text:space-before="9.525cm" text:min-label-width="0.635cm"/>
      </text:list-level-style-number>
      <text:list-level-style-number text:level="9" text:style-name="List5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space-before="3.492cm" text:min-label-width="0.318cm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space-before="7.302cm" text:min-label-width="0.318cm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7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7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7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7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7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7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8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8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8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8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8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8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8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9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9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9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9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9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.086cm" fo:line-height="100%" fo:text-align="center" style:justify-single-word="false" fo:text-indent="0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/>
      <style:text-properties style:font-name="Courier New"/>
    </style:style>
    <style:style style:name="MP3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/>
    </style:style>
    <style:style style:name="MP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/>
    </style:style>
    <style:style style:name="MP5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font-weight="bold" style:font-weight-asian="bold" style:font-weight-complex="bold"/>
    </style:style>
    <style:style style:name="MP6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MP7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ourier New1" fo:font-size="6pt" style:font-name-asian="Courier New1" style:font-size-asian="6pt" style:font-name-complex="Courier New1" style:font-size-complex="6pt"/>
    </style:style>
    <style:style style:name="M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7cm" draw:z-index="4"><draw:image xlink:href="Pictures/10000000000000FA0000010DDDAD1368.png" xlink:type="simple" xlink:show="embed" xlink:actuate="onLoad"/></draw:frame></text:p>
        <text:p text:style-name="MP2"><text:span text:style-name="MT1">PODER</text:span><text:span text:style-name="MT1"> </text:span><text:span text:style-name="MT1">JUDICIÁRIO</text:span></text:p>
        <text:p text:style-name="MP3"><text:span text:style-name="MT1">JUSTIÇA</text:span><text:span text:style-name="MT1"> </text:span><text:span text:style-name="MT1">DO</text:span><text:span text:style-name="MT1"> </text:span><text:span text:style-name="MT1">TRABALHO</text:span></text:p>
        <text:p text:style-name="MP4"><text:span text:style-name="MT1">TRIBUNAL</text:span><text:span text:style-name="MT1"> </text:span><text:span text:style-name="MT1">REGIONAL</text:span><text:span text:style-name="MT1"> </text:span><text:span text:style-name="MT1">DO</text:span><text:span text:style-name="MT1"> </text:span><text:span text:style-name="MT1">TRABALHO</text:span><text:span text:style-name="MT1"> </text:span><text:span text:style-name="MT1">DA</text:span><text:span text:style-name="MT1"> 7</text:span><text:span text:style-name="MT1">ª</text:span><text:span text:style-name="MT1"> </text:span><text:span text:style-name="MT1">REGIÃO</text:span></text:p>
        <text:p text:style-name="MP5"/>
      </style:header>
      <style:footer>
        <text:p text:style-name="MP6"><text:span text:style-name="MT2">IN</text:span><text:span text:style-name="MT2">04-</text:span><text:span text:style-name="MT2">EC</text:span><text:span text:style-name="MT2">-</text:span><text:span text:style-name="MT2">v</text:span><text:span text:style-name="MT2">1.0<text:tab/><text:tab/><text:tab/></text:span><text:span text:style-name="MT2">TRIBUNAL</text:span><text:span text:style-name="MT2"> </text:span><text:span text:style-name="MT2">REGIONAL</text:span><text:span text:style-name="MT2"> </text:span><text:span text:style-name="MT2">DO</text:span><text:span text:style-name="MT2"> </text:span><text:span text:style-name="MT2">TRABALHO</text:span><text:span text:style-name="MT2"> </text:span><text:span text:style-name="MT2">DA</text:span><text:span text:style-name="MT2"> </text:span><text:span text:style-name="MT2">SÉTIMA</text:span><text:span text:style-name="MT2"> </text:span><text:span text:style-name="MT2">REGIÃO</text:span><text:span text:style-name="MT2"><text:tab/><text:tab/><text:tab/><text:tab/></text:span><text:span text:style-name="MT2"><text:page-number text:select-page="current">5</text:page-number></text:span></text:p>
        <text:p text:style-name="MP6"><text:span text:style-name="MT2">Av</text:span><text:span text:style-name="MT2">. </text:span><text:span text:style-name="MT2">Santos</text:span><text:span text:style-name="MT2"> </text:span><text:span text:style-name="MT2">Dumont</text:span><text:span text:style-name="MT2">, 3384 - </text:span><text:span text:style-name="MT2">Aldeota</text:span><text:span text:style-name="MT2"> - </text:span><text:span text:style-name="MT2">Cep</text:span><text:span text:style-name="MT2">. 60150.162 - </text:span><text:span text:style-name="MT2">Fortaleza</text:span><text:span text:style-name="MT2"> - </text:span><text:span text:style-name="MT2">Ceará</text:span><text:span text:style-name="MT2"> - </text:span><text:span text:style-name="MT2">Fone</text:span><text:span text:style-name="MT2"> (85) 3388.9400 (85) 3388.9300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meta:initial-creator/>
    <meta:editing-cycles>17</meta:editing-cycles>
    <dc:date>2014-05-12T11:57:49.28</dc:date>
    <meta:editing-duration>PT1H4M9S</meta:editing-duration>
    <meta:document-statistic meta:table-count="0" meta:image-count="1" meta:object-count="0" meta:page-count="5" meta:paragraph-count="80" meta:word-count="767" meta:character-count="4825"/>
  </office:meta>
</office:document-meta>
</file>